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2.848cm" table:align="left"/>
    </style:style>
    <style:style style:name="Table3.A" style:family="table-column">
      <style:table-column-properties style:column-width="2.27cm"/>
    </style:style>
    <style:style style:name="Table3.B" style:family="table-column">
      <style:table-column-properties style:column-width="1.524cm"/>
    </style:style>
    <style:style style:name="Table3.C" style:family="table-column">
      <style:table-column-properties style:column-width="4.881cm"/>
    </style:style>
    <style:style style:name="Table3.D" style:family="table-column">
      <style:table-column-properties style:column-width="2.445cm"/>
    </style:style>
    <style:style style:name="Table3.E" style:family="table-column">
      <style:table-column-properties style:column-width="1.729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2.27cm"/>
    </style:style>
    <style:style style:name="Table4.B" style:family="table-column">
      <style:table-column-properties style:column-width="2.413cm"/>
    </style:style>
    <style:style style:name="Table4.C" style:family="table-column">
      <style:table-column-properties style:column-width="8.357cm"/>
    </style:style>
    <style:style style:name="Table4.D" style:family="table-column">
      <style:table-column-properties style:column-width="2.23cm"/>
    </style:style>
    <style:style style:name="Table4.E" style:family="table-column">
      <style:table-column-properties style:column-width="1.73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5.679cm" table:align="left"/>
    </style:style>
    <style:style style:name="Table5.A" style:family="table-column">
      <style:table-column-properties style:column-width="2.27cm"/>
    </style:style>
    <style:style style:name="Table5.B" style:family="table-column">
      <style:table-column-properties style:column-width="2.157cm"/>
    </style:style>
    <style:style style:name="Table5.C" style:family="table-column">
      <style:table-column-properties style:column-width="7.184cm"/>
    </style:style>
    <style:style style:name="Table5.D" style:family="table-column">
      <style:table-column-properties style:column-width="2.339cm"/>
    </style:style>
    <style:style style:name="Table5.E" style:family="table-column">
      <style:table-column-properties style:column-width="1.729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12.848cm" table:align="left"/>
    </style:style>
    <style:style style:name="Table6.A" style:family="table-column">
      <style:table-column-properties style:column-width="2.27cm"/>
    </style:style>
    <style:style style:name="Table6.B" style:family="table-column">
      <style:table-column-properties style:column-width="1.524cm"/>
    </style:style>
    <style:style style:name="Table6.C" style:family="table-column">
      <style:table-column-properties style:column-width="4.881cm"/>
    </style:style>
    <style:style style:name="Table6.D" style:family="table-column">
      <style:table-column-properties style:column-width="2.445cm"/>
    </style:style>
    <style:style style:name="Table6.E" style:family="table-column">
      <style:table-column-properties style:column-width="1.729cm"/>
    </style:style>
    <style:style style:name="Table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84d1" style:font-weight-asian="normal" style:font-weight-complex="normal"/>
    </style:style>
    <style:style style:name="T3" style:family="text">
      <style:text-properties fo:font-weight="normal" fo:background-color="#ffff99" style:font-weight-asian="normal" style:font-weight-complex="normal"/>
    </style:style>
    <style:style style:name="T4" style:family="text">
      <style:text-properties fo:background-color="#0084d1"/>
    </style:style>
    <style:style style:name="T5" style:family="text">
      <style:text-properties fo:color="#ffffff" fo:font-weight="bold" fo:background-color="#ffffff" style:font-weight-asian="bold" style:font-weight-complex="bold"/>
    </style:style>
    <style:style style:name="T6" style:family="text">
      <style:text-properties fo:background-color="#ffff9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section text:style-name="Sect1" text:name="container">
        <text:section text:style-name="Sect1" text:name="main">
          <text:p text:style-name="Text_20_body"><text:span text:style-name="Strong_20_Emphasis"/></text:p>
          <text:p text:style-name="Standard"><text:bookmark text:name="container"/><text:span text:style-name="Strong_20_Emphasis"><text:s text:c="7"/>SÕELUURINGUD:</text:span></text:p>
          <text:p text:style-name="Standard"><text:span text:style-name="Strong_20_Emphasis"/></text:p>
          <text:p text:style-name="Standard"><text:span text:style-name="Strong_20_Emphasis"/></text:p>
          <text:section text:style-name="Sect1" text:name="Section1">
            <text:section text:style-name="Sect1" text:name="Section2">
              <text:p text:style-name="Text_20_body"><text:bookmark text:name="main"/><text:span text:style-name="T4">Jämesoolevähk</text:span> on aastaid kaebusteta kulgev pahaloomuline kasvaja, kuid seda on võimalik varakult avastada juba enne, kui haigus on muutunud pahaloomuliseks.</text:p>
              <text:p text:style-name="Text_20_body">Jämesoolevähi sõeluuringus osalevad 60–69 aastased ravikindlustatud mehed ja naised iga kahe aasta tagant.</text:p>
              <text:p text:style-name="Text_20_body">2018. aastal ootame pereõe vastuvõtule <text:span text:style-name="T6">1954, 1956 ja 1958 </text:span>aastatel sündinud ravikindlustusega isikuid.</text:p>
              <text:p text:style-name="P1"><text:span text:style-name="Strong_20_Emphasis"><text:span text:style-name="T5">U2018. aastal ootame pereõe vastuvõtule ravikindlustatud mehi ja naisi sünniaastaga 1954, 1</text:span></text:span></text:p>
            </text:section>
          </text:section>
          <text:p text:style-name="Text_20_body"><text:span text:style-name="Strong_20_Emphasis"><text:span text:style-name="T2">Rinnavähk. </text:span></text:span><text:span text:style-name="Strong_20_Emphasis"><text:span text:style-name="T1">2018. aastal oodatakse sõeluuringule </text:span></text:span><text:span text:style-name="Strong_20_Emphasis"><text:span text:style-name="T3">1949, 1950, 1956, 1958, 1960, 1962, 1964, 1966 ja 1968 </text:span></text:span><text:span text:style-name="Strong_20_Emphasis"><text:span text:style-name="T1">  aastatel sündinud naisi</text:span></text:span>, kellel on kehtiv Eesti Haigekassa kindlustus ning kellele viimase 2 aasta jooksul ei ole mammograafilist uuringut tehtud.</text:p>
          <text:p text:style-name="Text_20_body">Eesti Haigekassa saadab neil aastail sündinud naistele rahvastikuregistris oleva aadressi järgi kutsed. Andmebaasi ebatäpsuse tõttu ei pruugi kõik naised kutseid saada, kuid see ei ole takistuseks uuringule minemisel.</text:p>
          <text:p text:style-name="Table_20_Contents">Liikuva mammograafiabussi ajakava Viljandimaal</text:p>
          <text:section text:style-name="Sect1" text:name="Section7">
            <text:p text:style-name="Text_20_body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>
                <table:table-cell table:style-name="Table4.A1" office:value-type="string">
                  <text:p text:style-name="Table_20_Contents"/>
                  <text:p text:style-name="Table_20_Contents">Viljandimaa</text:p>
                </table:table-cell>
                <table:table-cell table:style-name="Table4.A1" office:value-type="string">
                  <text:p text:style-name="Table_20_Contents">Karksi-Nuia</text:p>
                </table:table-cell>
                <table:table-cell table:style-name="Table4.A1" office:value-type="string">
                  <text:p text:style-name="Table_20_Contents">Nuia Perearstikeskus, Kalda 6A Karksi-Nuia</text:p>
                </table:table-cell>
                <table:table-cell table:style-name="Table4.A1" office:value-type="string">
                  <text:p text:style-name="Table_20_Contents">10.05 - 11.05</text:p>
                </table:table-cell>
                <table:table-cell table:style-name="Table4.A1" office:value-type="string">
                  <text:p text:style-name="Table_20_Contents">7319411</text:p>
                </table:table-cell>
              </table:table-row>
              <table:table-row>
                <table:table-cell table:style-name="Table4.A1" office:value-type="string">
                  <text:p text:style-name="Table_20_Contents">Viljandimaa</text:p>
                </table:table-cell>
                <table:table-cell table:style-name="Table4.A1" office:value-type="string">
                  <text:p text:style-name="Table_20_Contents">Abja-Paluoja</text:p>
                </table:table-cell>
                <table:table-cell table:style-name="Table4.A1" office:value-type="string">
                  <text:p text:style-name="Table_20_Contents">Abja Vallavalitsuse  parklas , Pärnu mnt.30 Abja-Paluoja</text:p>
                </table:table-cell>
                <table:table-cell table:style-name="Table4.A1" office:value-type="string">
                  <text:p text:style-name="Table_20_Contents">14.05 - 16.05</text:p>
                </table:table-cell>
                <table:table-cell table:style-name="Table4.A1" office:value-type="string">
                  <text:p text:style-name="Table_20_Contents">7319411</text:p>
                </table:table-cell>
              </table:table-row>
              <table:table-row>
                <table:table-cell table:style-name="Table4.A1" office:value-type="string">
                  <text:p text:style-name="Table_20_Contents">Viljandimaa</text:p>
                </table:table-cell>
                <table:table-cell table:style-name="Table4.A1" office:value-type="string">
                  <text:p text:style-name="Table_20_Contents">Viljandi</text:p>
                </table:table-cell>
                <table:table-cell table:style-name="Table4.A1" office:value-type="string">
                  <text:p text:style-name="Table_20_Contents">Viljandi turu parkimisplatsil</text:p>
                </table:table-cell>
                <table:table-cell table:style-name="Table4.A1" office:value-type="string">
                  <text:p text:style-name="Table_20_Contents">17.05 - 13.06</text:p>
                </table:table-cell>
                <table:table-cell table:style-name="Table4.A1" office:value-type="string">
                  <text:p text:style-name="Table_20_Contents">7319411</text:p>
                </table:table-cell>
              </table:table-row>
            </table:table>
          </text:section>
          <text:p text:style-name="Standard"><text:bookmark text:name="block-haigekassa-content2"/></text:p>
          <text:section text:style-name="Sect1" text:name="Section8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row>
                <table:table-cell table:style-name="Table5.A1" office:value-type="string">
                  <text:p text:style-name="Table_20_Contents">Viljandimaa</text:p>
                </table:table-cell>
                <table:table-cell table:style-name="Table5.A1" office:value-type="string">
                  <text:p text:style-name="Table_20_Contents">Suure-Jaani</text:p>
                </table:table-cell>
                <table:table-cell table:style-name="Table5.A1" office:value-type="string">
                  <text:p text:style-name="Table_20_Contents">Suure-Jaani vallamaja juures, Lembitu 42</text:p>
                </table:table-cell>
                <table:table-cell table:style-name="Table5.A1" office:value-type="string">
                  <text:p text:style-name="Table_20_Contents">14.06 -15.06</text:p>
                </table:table-cell>
                <table:table-cell table:style-name="Table5.A1" office:value-type="string">
                  <text:p text:style-name="Table_20_Contents">7319411</text:p>
                </table:table-cell>
              </table:table-row>
            </table:table>
          </text:section>
          <text:p text:style-name="Standard"><text:bookmark text:name="block-haigekassa-content11"/></text:p>
          <text:section text:style-name="Sect1" text:name="Section9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row>
                <table:table-cell table:style-name="Table6.A1" office:value-type="string">
                  <text:p text:style-name="Table_20_Contents">Viljandimaa</text:p>
                </table:table-cell>
                <table:table-cell table:style-name="Table6.A1" office:value-type="string">
                  <text:p text:style-name="Table_20_Contents">Viljandi</text:p>
                </table:table-cell>
                <table:table-cell table:style-name="Table6.A1" office:value-type="string">
                  <text:p text:style-name="Table_20_Contents">Viljandi turu parkimisplatsil</text:p>
                </table:table-cell>
                <table:table-cell table:style-name="Table6.A1" office:value-type="string">
                  <text:p text:style-name="Table_20_Contents">15.10 - 26.10</text:p>
                </table:table-cell>
                <table:table-cell table:style-name="Table6.A1" office:value-type="string">
                  <text:p text:style-name="Table_20_Contents">7319411</text:p>
                </table:table-cell>
              </table:table-row>
            </table:table>
          </text:section>
          <text:p text:style-name="Standard"/>
        </text:section>
      </text:section>
      <text:p text:style-name="Standard"/>
      <text:p text:style-name="Standard"><text:bookmark text:name="container1"/></text:p>
      <text:section text:style-name="Sect1" text:name="Section3">
        <text:section text:style-name="Sect1" text:name="Section4">
          <text:p text:style-name="Text_20_body"><text:bookmark text:name="main1"/><text:span text:style-name="Strong_20_Emphasis"><text:span text:style-name="T2">Emakakaelavähk </text:span></text:span><text:span text:style-name="Strong_20_Emphasis"><text:span text:style-name="T1">on rinnavähi järel teine sagedasem vähihaigus Euroopa naiste hulgas. Tänapäeval on võimalik seda ennetada HPV-vaktsiini ehk emakakaelavähi vastase vaktsiiniga.</text:span></text:span></text:p>
          <text:p text:style-name="Text_20_body">Eestis diagnoositakse aastas 160-170 emakakaelavähi esmast juhtu. Emakakaelavähi või selle eelsete seisundite varajaseks avastamiseks ja ennetamiseks võetakse emakakaelalt PAP (günekoloogilise tsütoloogia) analüüs.</text:p>
          <text:p text:style-name="Text_20_body">Emakakaelavähi sõeluuringule kutsutakse 30 – 55-aastasi ravikindlustatud naisi Haigekassa kutsega  iga 5 aasta järel.  Kutse puudumine  ei ole takistuseks uuringule tulemisel.</text:p>
          <text:p text:style-name="Text_20_body">2018 aastal saavad uuringus osaleda <text:span text:style-name="T6">1988, 1983, 1978, 1973, 1968, 1963</text:span> aastatel sündinud ravikindlustatud naised.</text:p>
          <text:p text:style-name="Text_20_body"/>
        </text:section>
      </text:section>
      <text:p text:style-name="Table_20_Contents"/>
      <text:section text:style-name="Sect1" text:name="block-haigekassa-content">
        <text:p text:style-name="Text_20_body"><text:bookmark text:name="block-haigekassa-content1"/></text:p>
      </text:section>
      <text:section text:style-name="Sect1" text:name="Section6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ext:soft-page-break/>
          <table:table-row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ve Kansi</meta:initial-creator>
    <meta:creation-date>2018-02-13T20:49:57.59</meta:creation-date>
    <dc:date>2018-02-15T20:50:04.51</dc:date>
    <dc:creator>Helve Kansi</dc:creator>
    <meta:editing-duration>PT28M29S</meta:editing-duration>
    <meta:editing-cycles>7</meta:editing-cycles>
    <meta:generator>OpenOffice/4.0.1$Win32 OpenOffice.org_project/401m5$Build-9714</meta:generator>
    <meta:document-statistic meta:table-count="4" meta:image-count="0" meta:object-count="0" meta:page-count="2" meta:paragraph-count="37" meta:word-count="256" meta:character-count="2065"/>
  </office:meta>
</office:document-meta>
</file>