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, Verdana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16.96cm"/>
    </style:style>
    <style:style style:name="Table1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margin-top="0cm" fo:margin-bottom="0.499cm" style:line-height-at-least="0.423cm" fo:text-align="justify" style:justify-single-word="false"/>
    </style:style>
    <style:style style:name="P3" style:family="paragraph" style:parent-style-name="Table_20_Contents">
      <style:paragraph-properties fo:margin-top="0cm" fo:margin-bottom="0cm" fo:orphans="2" fo:widows="2"/>
    </style:style>
    <style:style style:name="P4" style:family="paragraph" style:parent-style-name="Table_20_Contents">
      <style:paragraph-properties fo:margin-top="0cm" fo:margin-bottom="0cm" fo:text-align="center" style:justify-single-word="false" fo:orphans="2" fo:widows="2"/>
    </style:style>
    <style:style style:name="P5" style:family="paragraph" style:parent-style-name="Table_20_Contents">
      <style:paragraph-properties fo:margin-top="0cm" fo:margin-bottom="0cm" fo:text-align="start" style:justify-single-word="false" fo:orphans="2" fo:widows="2"/>
    </style:style>
    <style:style style:name="P6" style:family="paragraph" style:parent-style-name="Table_20_Contents">
      <style:paragraph-properties fo:margin-top="0cm" fo:margin-bottom="0cm" fo:text-align="start" style:justify-single-word="false" fo:orphans="2" fo:widows="2"/>
      <style:text-properties style:font-name="Times New Roman1"/>
    </style:style>
    <style:style style:name="T1" style:family="text">
      <style:text-properties style:font-name="Tahoma" fo:font-size="9.75pt"/>
    </style:style>
    <style:style style:name="T2" style:family="text">
      <style:text-properties fo:color="#777777" style:text-line-through-style="none" style:font-name="Tahoma" fo:font-size="9.75pt" style:text-underline-style="none" style:text-blinking="false"/>
    </style:style>
    <style:style style:name="T3" style:family="text">
      <style:text-properties style:font-name="Times New Roman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-body">
        <text:section text:style-name="Sect1" text:name="middle">
          <text:section text:style-name="Sect1" text:name="main">
            <text:section text:style-name="Sect1" text:name="main_container">
              <text:section text:style-name="Sect1" text:name="mainmiddle">
                <text:section text:style-name="Sect1" text:name="content">
                  <text:section text:style-name="Sect1" text:name="content_container">
                    <table:table table:name="Table1" table:style-name="Table1">
                      <table:table-column table:style-name="Table1.A"/>
                      <table:table-row>
                        <table:table-cell table:style-name="Table1.A1" office:value-type="string">
                          <text:p text:style-name="P2"><text:span text:style-name="Strong_20_Emphasis"><text:span text:style-name="T1">Laagritesse</text:span></text:span> <text:span text:style-name="T1">(laste-, spordi-, puhke- vm laagritesse) tervisetõendeid ei väljastata. Vastavalt sotsiaalministri määrusele "</text:span><text:a xlink:type="simple" xlink:href="https://www.riigiteataja.ee/akt/13353151" office:target-frame-name="_blank" xlink:show="new"><text:span text:style-name="T2">Tervisekaitsenõuded noorte püsilaagritele</text:span></text:a><text:span text:style-name="T1">" teavitab laagri juhatajat lapse tervisehäiretest ja vajalikest eritingimustest lapsevanem, seega julgustame kõiki lapsevanemaid laagritõendeid ise välja kirjutama. Soovi korral võite kasutada meie näidisdokumenti (vt allpool).</text:span></text:p>
                          <text:p text:style-name="P2"><text:span text:style-name="T1">Lasteaeda minekul sobib sama vorm informatsiooni edastamiseks lapse kohta.</text:span></text:p>
                          <text:p text:style-name="P4"> </text:p>
                          <text:p text:style-name="P3"> </text:p>
                          <text:p text:style-name="P3"> </text:p>
                          <text:p text:style-name="P3"> </text:p>
                          <text:p text:style-name="P4"><text:span text:style-name="Strong_20_Emphasis">TÕEND</text:span></text:p>
                          <text:p text:style-name="P4"> </text:p>
                          <text:p text:style-name="P4"> </text:p>
                          <text:p text:style-name="P5">Mina, lapsevanem (ees- ja perekonnanimi) ............................................................... kinnitan käesoleva dokumendiga, et minu laps (ees- ja perekonnanimi) .......................................</text:p>
                          <text:p text:style-name="P5"> </text:p>
                          <text:p text:style-name="P5">□ ei põe kroonilisi haigusi</text:p>
                          <text:p text:style-name="P5">□ <text:span text:style-name="T3">põeb järgnevaid kroonilisi haigusi:</text:span></text:p>
                          <text:p text:style-name="P6">1. .....................................</text:p>
                          <text:p text:style-name="P6">2. .....................................</text:p>
                          <text:p text:style-name="P6">3. .....................................</text:p>
                          <text:p text:style-name="P5"> </text:p>
                          <text:p text:style-name="P5">□ <text:span text:style-name="T3">ei tarvita igapäevaselt ravimeid</text:span></text:p>
                          <text:p text:style-name="P5">□ <text:span text:style-name="T3">tarvitab igapäevaselt järgnevaid ravimeid: </text:span></text:p>
                          <text:p text:style-name="P6">1. .....................................</text:p>
                          <text:p text:style-name="P6">2. .....................................</text:p>
                          <text:p text:style-name="P6">3. .....................................</text:p>
                          <text:p text:style-name="P5"> </text:p>
                          <text:p text:style-name="P5">□ <text:span text:style-name="T3">ei ole allergiline ravimitele ega muudele allergeenidele </text:span></text:p>
                          <text:p text:style-name="P5">□ <text:span text:style-name="T3">on allergiline järgmistele ravimitele või allergeenidele (sh toidud, sisse hingatavad ained):</text:span></text:p>
                          <text:p text:style-name="P6">1. ...................................</text:p>
                          <text:p text:style-name="P6">2. ...................................</text:p>
                          <text:p text:style-name="P6">3. ...................................</text:p>
                          <text:p text:style-name="P5"> </text:p>
                          <text:p text:style-name="P5">□ <text:span text:style-name="T3">on vaktsineeritud vastavalt kehtivale immuniseerimiskavale</text:span></text:p>
                          <text:p text:style-name="P5">□ <text:span text:style-name="T3">ei ole vaktsineeritud järgmiste haiguste suhtes:</text:span></text:p>
                          <text:p text:style-name="P5">□ <text:span text:style-name="T3">tuberkuloos</text:span></text:p>
                          <text:p text:style-name="P5">□ <text:span text:style-name="T3">B-hepatiit</text:span></text:p>
                          <text:p text:style-name="P5">□ <text:span text:style-name="T3">difteeria, teetanus, läkaköha</text:span></text:p>
                          <text:p text:style-name="P5">□ <text:span text:style-name="T3">mumps, leetrid, punetised</text:span></text:p>
                          <text:p text:style-name="P5"> </text:p>
                          <text:p text:style-name="P5">□ <text:span text:style-name="T3">on vaktsineeritud puukentsefaliidi vastu</text:span></text:p>
                          <text:p text:style-name="P5">□ <text:span text:style-name="T3">ei ole vaktsineeritud puukentsefaliidi vastu</text:span></text:p>
                          <text:p text:style-name="P5"> </text:p>
                          <text:p text:style-name="P5"><text:span text:style-name="T3">Kuupäev: </text:span></text:p>
                          <text:p text:style-name="P5"> <text:span text:style-name="T3">Allkiri: </text:span></text:p>
                        </table:table-cell>
                      </table:table-row>
                    </table:table>
                    <text:p text:style-name="P1"> </text:p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, Verdana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ve Kansi</meta:initial-creator>
    <meta:creation-date>2018-02-15T20:18:33.62</meta:creation-date>
    <dc:date>2018-02-15T20:23:00.40</dc:date>
    <dc:creator>Helve Kansi</dc:creator>
    <meta:editing-duration>PT4M26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42" meta:word-count="162" meta:character-count="1647"/>
  </office:meta>
</office:document-meta>
</file>